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0de1a" officeooo:paragraph-rsid="0010de1a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officeooo:rsid="0010adea" officeooo:paragraph-rsid="0010adea" style:font-size-asian="20pt" style:font-size-complex="20pt"/>
    </style:style>
    <style:style style:name="T1" style:family="text">
      <style:text-properties officeooo:rsid="0010de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nadian camp fire song</text:p>
      <text:p text:style-name="P2"/>
      <text:p text:style-name="P2">My paddle‘s clean and bright, flashing with silver, follow the wild goose flight,dip dip and swing, dip dip and swing.</text:p>
      <text:p text:style-name="P2">Dip dip and swing your back, flashing with silver, swift as the arrow flies, dip dip and swing, dip dip and swing.</text:p>
      <text:p text:style-name="P2"/>
      <text:p text:style-name="P2">Land of the silver birch, home of the beaver, where still the mighty moose wander at will. Blue lake and rocky shore, I will return once more, boom dididiada boom didiada <text:span text:style-name="T1">boom boom boom, boom didiada boom didiada boom boom boo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7T16:02:44.517000000</meta:creation-date>
    <dc:date>2021-05-17T16:17:27.773000000</dc:date>
    <meta:editing-duration>PT4M33S</meta:editing-duration>
    <meta:editing-cycles>1</meta:editing-cycles>
    <meta:document-statistic meta:table-count="0" meta:image-count="0" meta:object-count="0" meta:page-count="1" meta:paragraph-count="4" meta:word-count="87" meta:character-count="483" meta:non-whitespace-character-count="400"/>
    <meta:generator>LibreOffice/6.3.4.2$Windows_X86_64 LibreOffice_project/60da17e045e08f1793c57c00ba83cdfce946d0aa</meta:generator>
  </office:meta>
</office:document-meta>
</file>